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4C6E7">
        <style:background-fill draw:fill="solid" draw:fill-color="#B4C6E7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 fo:margin-bottom="0in" fo:background-color="#B4C6E7">
        <style:background-fill draw:fill="solid" draw:fill-color="#B4C6E7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3.2451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2791in"/>
    </style:style>
    <style:style style:name="Table39" style:family="table">
      <style:table-properties style:width="5.902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Hipervínculo" style:family="text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jecución de desarenadores, hidrotecnias y accesos rodados en la canalización hidráulica del barranco del Ciervo, en el ámbito de Morro Jable, T.M. Pájara, isla de Fuerteventura.<text:s/>Expediente: 2019/17822</text:p>
      <text:p text:style-name="P2"/>
      <text:p text:style-name="P3"/>
      <text:p text:style-name="P4"><text:span text:style-name="T5">Tipo de contrato:<text:s/></text:span><text:span text:style-name="T6">Contrato de obras</text:span></text:p>
      <text:p text:style-name="P7"><text:span text:style-name="T8">Tipo de procedimiento:</text:span><text:span text:style-name="T9"><text:s/>Abierto simplificado</text:span></text:p>
      <text:p text:style-name="P10"><text:span text:style-name="T11">P.B.L.:</text:span><text:span text:style-name="T12"><text:s/></text:span><text:span text:style-name="T13">956.929,10 €</text:span></text:p>
      <text:p text:style-name="P14"><text:span text:style-name="T15">Plazo ejecución:</text:span><text:span text:style-name="T16"><text:s/>9 meses</text:span></text:p>
      <text:p text:style-name="P17"><text:span text:style-name="T18">Plazo Inicio presentación<text:s/></text:span><text:span text:style-name="T19">o</text:span><text:span text:style-name="T20">fertas</text:span><text:span text:style-name="T21">: 27/05/2025</text:span></text:p>
      <text:p text:style-name="P22"><text:span text:style-name="T23">Plazo Final presentación<text:s/></text:span><text:span text:style-name="T24">o</text:span><text:span text:style-name="T25">fertas</text:span><text:span text:style-name="T26">: 16/06/2025 a las 16:00 horas.</text:span></text:p>
      <text:p text:style-name="P27"><text:span text:style-name="T28">Número de licitadores</text:span><text:span text:style-name="T29">: 1</text:span></text:p>
      <text:p text:style-name="P30"><text:span text:style-name="T31">Licitador:</text:span><text:span text:style-name="T32"><text:s/>Riegos Murcia, S.L. – NIF: B30891857</text:span></text:p>
      <text:p text:style-name="P33"><text:span text:style-name="T34">Estado:</text:span><text:span text:style-name="T35"><text:s/></text:span><text:span text:style-name="T36">Desierto</text:span></text:p>
      <text:p text:style-name="P37"/>
      <text:p text:style-name="P38">Documentación relativa a la licitación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ocumentación</text:p>
          </table:table-cell>
          <table:table-cell table:style-name="TableCell46">
            <text:p text:style-name="P47">Fecha Publicación</text:p>
          </table:table-cell>
          <table:table-cell table:style-name="TableCell48">
            <text:p text:style-name="P49">Acciones</text:p>
          </table:table-cell>
        </table:table-row>
        <table:table-row table:style-name="TableRow50">
          <table:table-cell table:style-name="TableCell51">
            <text:p text:style-name="P52">Acuerdo incoación expediente - inicial</text:p>
          </table:table-cell>
          <table:table-cell table:style-name="TableCell53">
            <text:p text:style-name="P54">27/05/2025</text:p>
          </table:table-cell>
          <table:table-cell table:style-name="TableCell55">
            <text:p text:style-name="P56"><text:a xlink:href="https://aguasfuerteventura.com/documentos/Acuerdo%20incoacion%20exptediente-%20inicial%20(1).pdf" office:target-frame-name="_top" xlink:show="replace"><text:span text:style-name="T57">Descargar</text:span></text:a></text:p>
          </table:table-cell>
        </table:table-row>
        <table:table-row table:style-name="TableRow58">
          <table:table-cell table:style-name="TableCell59">
            <text:p text:style-name="P60">Acuerdo incoación expediente - complementario</text:p>
          </table:table-cell>
          <table:table-cell table:style-name="TableCell61">
            <text:p text:style-name="P62">27/05/2025</text:p>
          </table:table-cell>
          <table:table-cell table:style-name="TableCell63">
            <text:p text:style-name="P64"><text:a xlink:href="https://aguasfuerteventura.com/documentos/Acuerdo%20incoacion%20exptediente%20-%20compementaria%20(1).pdf" office:target-frame-name="_top" xlink:show="replace"><text:span text:style-name="T65">Descargar</text:span></text:a></text:p>
          </table:table-cell>
        </table:table-row>
        <table:table-row table:style-name="TableRow66">
          <table:table-cell table:style-name="TableCell67">
            <text:p text:style-name="P68">Memoria justificativa</text:p>
          </table:table-cell>
          <table:table-cell table:style-name="TableCell69">
            <text:p text:style-name="P70">27/05/2025</text:p>
          </table:table-cell>
          <table:table-cell table:style-name="TableCell71">
            <text:p text:style-name="P72"><text:a xlink:href="https://aguasfuerteventura.com/documentos/Memoria%20justificativa%20(1).pdf" office:target-frame-name="_top" xlink:show="replace"><text:span text:style-name="T73">Descargar</text:span></text:a></text:p>
          </table:table-cell>
        </table:table-row>
        <table:table-row table:style-name="TableRow74">
          <table:table-cell table:style-name="TableCell75">
            <text:p text:style-name="P76">Acta de replanteo inicial</text:p>
          </table:table-cell>
          <table:table-cell table:style-name="TableCell77">
            <text:p text:style-name="P78"><text:span text:style-name="T79">27/05/2025</text:span></text:p>
          </table:table-cell>
          <table:table-cell table:style-name="TableCell80">
            <text:p text:style-name="P81"><text:a xlink:href="https://aguasfuerteventura.com/documentos/Acta%20replanteo%20inicial%20(1).pdf" office:target-frame-name="_top" xlink:show="replace"><text:span text:style-name="T82">Descargar</text:span></text:a></text:p>
          </table:table-cell>
        </table:table-row>
        <table:table-row table:style-name="TableRow83">
          <table:table-cell table:style-name="TableCell84">
            <text:p text:style-name="P85">Acta de replanteo complementaria</text:p>
          </table:table-cell>
          <table:table-cell table:style-name="TableCell86">
            <text:p text:style-name="P87">27/05/2025</text:p>
          </table:table-cell>
          <table:table-cell table:style-name="TableCell88">
            <text:p text:style-name="P89"><text:a xlink:href="https://aguasfuerteventura.com/documentos/Acta%20replanteo%20complementario%20(1).pdf" office:target-frame-name="_top" xlink:show="replace"><text:span text:style-name="T90">Descargar</text:span></text:a></text:p>
          </table:table-cell>
        </table:table-row>
        <table:table-row table:style-name="TableRow91">
          <table:table-cell table:style-name="TableCell92">
            <text:p text:style-name="P93"><text:span text:style-name="T94">Documento de a</text:span><text:span text:style-name="T95">probación expediente<text:s/></text:span></text:p>
          </table:table-cell>
          <table:table-cell table:style-name="TableCell96">
            <text:p text:style-name="P97">27/05/2025</text:p>
          </table:table-cell>
          <table:table-cell table:style-name="TableCell98">
            <text:p text:style-name="P99"><text:a xlink:href="https://aguasfuerteventura.com/documentos/Documento%20de%20aprobacion%20de%20expediente%20(1).pdf" office:target-frame-name="_top" xlink:show="replace"><text:span text:style-name="T100">Descargar</text:span></text:a></text:p>
          </table:table-cell>
        </table:table-row>
        <table:table-row table:style-name="TableRow101">
          <table:table-cell table:style-name="TableCell102">
            <text:p text:style-name="P103">Pliego Prescripciones Técnicas</text:p>
          </table:table-cell>
          <table:table-cell table:style-name="TableCell104">
            <text:p text:style-name="P105">27/05/2025</text:p>
          </table:table-cell>
          <table:table-cell table:style-name="TableCell106">
            <text:p text:style-name="P107"><text:a xlink:href="https://aguasfuerteventura.com/documentos/Pliego%20de%20prescripciones%20Técnicas.PDF" office:target-frame-name="_top" xlink:show="replace"><text:span text:style-name="T108">Descargar</text:span></text:a></text:p>
          </table:table-cell>
        </table:table-row>
        <table:table-row table:style-name="TableRow109">
          <table:table-cell table:style-name="TableCell110">
            <text:p text:style-name="P111">Pliego de cláusulas Administrativas</text:p>
          </table:table-cell>
          <table:table-cell table:style-name="TableCell112">
            <text:p text:style-name="P113">27/05/2025</text:p>
          </table:table-cell>
          <table:table-cell table:style-name="TableCell114">
            <text:p text:style-name="P115"><text:a xlink:href="https://aguasfuerteventura.com/documentos/Pliego%20de%20cl%C3%A1usulas%20Administrativas%20(1).pdf" office:target-frame-name="_top" xlink:show="replace"><text:span text:style-name="T116">Descargar</text:span></text:a></text:p>
          </table:table-cell>
        </table:table-row>
        <table:table-row table:style-name="TableRow117">
          <table:table-cell table:style-name="TableCell118">
            <text:p text:style-name="P119">Erratas I</text:p>
          </table:table-cell>
          <table:table-cell table:style-name="TableCell120">
            <text:p text:style-name="P121">27/05/2025</text:p>
          </table:table-cell>
          <table:table-cell table:style-name="TableCell122">
            <text:p text:style-name="P123"><text:a xlink:href="https://aguasfuerteventura.com/documentos/Erratas%20I.pdf" office:target-frame-name="_top" xlink:show="replace"><text:span text:style-name="T124">Descargar</text:span></text:a></text:p>
          </table:table-cell>
        </table:table-row>
        <table:table-row table:style-name="TableRow125">
          <table:table-cell table:style-name="TableCell126">
            <text:p text:style-name="P127">Erratas II</text:p>
          </table:table-cell>
          <table:table-cell table:style-name="TableCell128">
            <text:p text:style-name="P129">27/05/2025</text:p>
          </table:table-cell>
          <table:table-cell table:style-name="TableCell130">
            <text:p text:style-name="P131"><text:a xlink:href="https://aguasfuerteventura.com/documentos/Erratas%20II.pdf" office:target-frame-name="_top" xlink:show="replace"><text:span text:style-name="T132">Descargar</text:span></text:a></text:p>
          </table:table-cell>
        </table:table-row>
        <table:table-row table:style-name="TableRow133">
          <table:table-cell table:style-name="TableCell134">
            <text:p text:style-name="P135">Proyecto modificado</text:p>
          </table:table-cell>
          <table:table-cell table:style-name="TableCell136">
            <text:p text:style-name="P137">27/05/2025</text:p>
          </table:table-cell>
          <table:table-cell table:style-name="TableCell138">
            <text:p text:style-name="P139"><text:a xlink:href="https://aguasfuerteventura.com/documentos/Proyecto%20modificado%20(1).pdf" office:target-frame-name="_top" xlink:show="replace"><text:span text:style-name="T140">Descargar</text:span></text:a></text:p>
          </table:table-cell>
        </table:table-row>
        <table:table-row table:style-name="TableRow141">
          <table:table-cell table:style-name="TableCell142">
            <text:p text:style-name="P143">Anuncio licitación</text:p>
          </table:table-cell>
          <table:table-cell table:style-name="TableCell144">
            <text:p text:style-name="P145">27/05/2025</text:p>
          </table:table-cell>
          <table:table-cell table:style-name="TableCell146">
            <text:p text:style-name="P147"><text:a xlink:href="https://transparencia.aguasfuerteventura.com/documentos/anuncio%20licitaci%C3%B3n.pdf" office:target-frame-name="_top" xlink:show="replace"><text:span text:style-name="T148">Descargar</text:span></text:a></text:p>
          </table:table-cell>
        </table:table-row>
        <table:table-row table:style-name="TableRow149">
          <table:table-cell table:style-name="TableCell150">
            <text:p text:style-name="P151">Acta mesa contratación 26/06/2025</text:p>
          </table:table-cell>
          <table:table-cell table:style-name="TableCell152">
            <text:p text:style-name="P153">26/06/2025</text:p>
          </table:table-cell>
          <table:table-cell table:style-name="TableCell154">
            <text:p text:style-name="P155"><text:a xlink:href="https://transparencia.aguasfuerteventura.com/documentos/acta%20mesa%2026jun2025.pdf" office:target-frame-name="_top" xlink:show="replace"><text:span text:style-name="T156">Descargar</text:span></text:a></text:p>
          </table:table-cell>
        </table:table-row>
        <table:table-row table:style-name="TableRow157">
          <table:table-cell table:style-name="TableCell158">
            <text:p text:style-name="P159">Acta mesa contratación 17/07/2025</text:p>
          </table:table-cell>
          <table:table-cell table:style-name="TableCell160">
            <text:p text:style-name="P161">21/07/2025</text:p>
          </table:table-cell>
          <table:table-cell table:style-name="TableCell162">
            <text:p text:style-name="P163"><text:a xlink:href="https://transparencia.aguasfuerteventura.com/documentos/Acta%20mesa%20contratacion%2017jul2025.pdf" office:target-frame-name="_top" xlink:show="replace"><text:span text:style-name="T164">Descargar</text:span></text:a></text:p>
          </table:table-cell>
        </table:table-row>
        <table:table-row table:style-name="TableRow165">
          <table:table-cell table:style-name="TableCell166">
            <text:p text:style-name="P167">Certificado resolución declaración desierto</text:p>
          </table:table-cell>
          <table:table-cell table:style-name="TableCell168">
            <text:p text:style-name="P169">22/07/2025</text:p>
          </table:table-cell>
          <table:table-cell table:style-name="TableCell170">
            <text:p text:style-name="P171"><text:a xlink:href="https://transparencia.aguasfuerteventura.com/documentos/Certificado.pdf" office:target-frame-name="_top" xlink:show="replace"><text:span text:style-name="T172">Descargar</text:span></text:a></text:p>
          </table:table-cell>
        </table:table-row>
      </table:table>
      <text:p text:style-name="P173"><text:tab/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brera viera, macarena</meta:initial-creator>
    <dc:creator>Adrian Gonzalez</dc:creator>
    <meta:creation-date>2025-07-23T09:05:00Z</meta:creation-date>
    <dc:date>2025-07-23T09:05:00Z</dc: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866" meta:row-count="20" meta:non-whitespace-character-count="2430"/>
  </office:meta>
</office:document-meta>
</file>