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8EAADB">
        <style:background-fill draw:fill="solid" draw:fill-color="#8EAADB"/>
      </style:paragraph-properties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text-align="justify" fo:margin-bottom="0in"/>
    </style:style>
    <style:style style:name="P8" style:parent-style-name="Normal" style:family="paragraph">
      <style:paragraph-properties fo:text-align="justify" fo:margin-bottom="0in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justify" fo:margin-bottom="0in"/>
    </style:style>
    <style:style style:name="P28" style:parent-style-name="Normal" style:family="paragraph">
      <style:paragraph-properties fo:text-align="justify" fo:margin-bottom="0in"/>
    </style:style>
    <style:style style:name="P29" style:parent-style-name="Normal" style:family="paragraph">
      <style:paragraph-properties fo:text-align="center" fo:margin-bottom="0in" fo:background-color="#8EAADB">
        <style:background-fill draw:fill="solid" draw:fill-color="#8EAADB"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1" style:family="table-column">
      <style:table-column-properties style:column-width="3.1465in"/>
    </style:style>
    <style:style style:name="TableColumn32" style:family="table-column">
      <style:table-column-properties style:column-width="1.477in"/>
    </style:style>
    <style:style style:name="TableColumn33" style:family="table-column">
      <style:table-column-properties style:column-width="1.2791in"/>
    </style:style>
    <style:style style:name="Table30" style:family="table">
      <style:table-properties style:width="5.902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Hyperlink" style:family="text"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Hyperlink" style:family="text"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Hyperlink" style:family="text"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Hyperlink" style:family="text"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Hyperlink" style:family="text"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Hyperlink" style:family="text"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 fo:margin-bottom="0in"/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Suministro de cuatro (4) vehículos para el Consejo Insular de Aguas de Fuerteventura.<text:s/></text:span><text:span text:style-name="T3">Lote 1:</text:span><text:span text:style-name="T4"><text:s/>Vehículos 4x4 pick up doble cabina y<text:s/></text:span><text:span text:style-name="T5">Lote 2</text:span><text:span text:style-name="T6">: Vehículo 4x4 híbrido no enchufable (HEV). Expediente: 2024/34441.</text:span></text:p>
      <text:p text:style-name="P7"/>
      <text:p text:style-name="P8"/>
      <text:p text:style-name="P9"><text:span text:style-name="T10">Tipo de contrato:</text:span><text:span text:style-name="T11"><text:s/>Contrato de suministro</text:span></text:p>
      <text:p text:style-name="P12"><text:span text:style-name="T13">Tipo de procedimiento:</text:span><text:span text:style-name="T14"><text:s/>Abierto<text:s/></text:span></text:p>
      <text:p text:style-name="P15"><text:span text:style-name="T16">P.B.L.:</text:span><text:span text:style-name="T17"><text:s/>182.950,00 €</text:span></text:p>
      <text:p text:style-name="P18"><text:span text:style-name="T19">Plazo ejecución:</text:span><text:span text:style-name="T20"><text:s/>4 meses</text:span></text:p>
      <text:p text:style-name="P21"><text:span text:style-name="T22">Plazo Inicio presentación ofertas</text:span><text:span text:style-name="T23">: 22/10/2025</text:span></text:p>
      <text:p text:style-name="P24"><text:span text:style-name="T25">Plazo Fin presentación ofertas</text:span><text:span text:style-name="T26">: 06/11/2025 a las 16:00 horas.</text:span></text:p>
      <text:p text:style-name="P27"/>
      <text:p text:style-name="P28"/>
      <text:p text:style-name="P29">Documentación relativa a la licitación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ocumentación</text:p>
          </table:table-cell>
          <table:table-cell table:style-name="TableCell37">
            <text:p text:style-name="P38">Fecha Publicación</text:p>
          </table:table-cell>
          <table:table-cell table:style-name="TableCell39">
            <text:p text:style-name="P40">Acciones</text:p>
          </table:table-cell>
        </table:table-row>
        <table:table-row table:style-name="TableRow41">
          <table:table-cell table:style-name="TableCell42">
            <text:p text:style-name="P43">Acuerdo de iniciación del expediente</text:p>
          </table:table-cell>
          <table:table-cell table:style-name="TableCell44">
            <text:p text:style-name="P45">23/10/2025</text:p>
          </table:table-cell>
          <table:table-cell table:style-name="TableCell46">
            <text:p text:style-name="P47"><text:a xlink:href="https://aguasfuerteventura.com/documentos/DOC20251023112145Acuerdo%20inicio%20expte.pdf" office:target-frame-name="_top" xlink:show="replace"><text:span text:style-name="T48">Descargar</text:span></text:a></text:p>
          </table:table-cell>
        </table:table-row>
        <table:table-row table:style-name="TableRow49">
          <table:table-cell table:style-name="TableCell50">
            <text:p text:style-name="P51">Pliego Prescripciones Técnicas</text:p>
          </table:table-cell>
          <table:table-cell table:style-name="TableCell52">
            <text:p text:style-name="P53">22/10/2025</text:p>
          </table:table-cell>
          <table:table-cell table:style-name="TableCell54">
            <text:p text:style-name="P55"><text:a xlink:href="https://aguasfuerteventura.com/documentos/DOC20251020151733PPT.pdf" office:target-frame-name="_top" xlink:show="replace"><text:span text:style-name="T56">Descargar</text:span></text:a></text:p>
          </table:table-cell>
        </table:table-row>
        <table:table-row table:style-name="TableRow57">
          <table:table-cell table:style-name="TableCell58">
            <text:p text:style-name="P59">Memoria Justificativa</text:p>
          </table:table-cell>
          <table:table-cell table:style-name="TableCell60">
            <text:p text:style-name="P61">23/10/2025</text:p>
          </table:table-cell>
          <table:table-cell table:style-name="TableCell62">
            <text:p text:style-name="P63"><text:a xlink:href="https://aguasfuerteventura.com/documentos/DOC20251023112545Memoria.pdf" office:target-frame-name="_top" xlink:show="replace"><text:span text:style-name="T64">Descargar</text:span></text:a></text:p>
          </table:table-cell>
        </table:table-row>
        <table:table-row table:style-name="TableRow65">
          <table:table-cell table:style-name="TableCell66">
            <text:p text:style-name="P67">Pliego de cláusulas Administrativas</text:p>
          </table:table-cell>
          <table:table-cell table:style-name="TableCell68">
            <text:p text:style-name="P69">22/10/2025</text:p>
          </table:table-cell>
          <table:table-cell table:style-name="TableCell70">
            <text:p text:style-name="P71"><text:a xlink:href="https://aguasfuerteventura.com/documentos/DOC20251021151749PCAP.pdf" office:target-frame-name="_top" xlink:show="replace"><text:span text:style-name="T72">Descargar</text:span></text:a></text:p>
          </table:table-cell>
        </table:table-row>
        <table:table-row table:style-name="TableRow73">
          <table:table-cell table:style-name="TableCell74">
            <text:p text:style-name="P75">Documento de aprobación del expediente</text:p>
          </table:table-cell>
          <table:table-cell table:style-name="TableCell76">
            <text:p text:style-name="P77">23/10/2025</text:p>
          </table:table-cell>
          <table:table-cell table:style-name="TableCell78">
            <text:p text:style-name="P79"><text:a xlink:href="https://aguasfuerteventura.com/documentos/DOC20251023124930Documento%20aprobacion%20expte.pdf" office:target-frame-name="_top" xlink:show="replace"><text:span text:style-name="T80">Descargar</text:span></text:a></text:p>
          </table:table-cell>
        </table:table-row>
        <table:table-row table:style-name="TableRow81">
          <table:table-cell table:style-name="TableCell82">
            <text:p text:style-name="P83">Anuncio de Licitación</text:p>
          </table:table-cell>
          <table:table-cell table:style-name="TableCell84">
            <text:p text:style-name="P85">22/10/2025</text:p>
          </table:table-cell>
          <table:table-cell table:style-name="TableCell86">
            <text:p text:style-name="P87"><text:a xlink:href="https://aguasfuerteventura.com/documentos/DOC_CN2025-001188372%20Anuncio%20Licitacion.pdf" office:target-frame-name="_top" xlink:show="replace"><text:span text:style-name="T88">Descargar</text:span></text:a></text:p>
          </table:table-cell>
        </table:table-row>
      </table:table>
      <text:p text:style-name="P89"><text:tab/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brera viera, macarena</meta:initial-creator>
    <dc:creator>Adrian Gonzalez</dc:creator>
    <meta:creation-date>2025-10-27T10:33:00Z</meta:creation-date>
    <dc:date>2025-10-27T10:33:00Z</dc:date>
    <meta:template xlink:href="Normal" xlink:type="simple"/>
    <meta:editing-cycles>2</meta:editing-cycles>
    <meta:editing-duration>PT840S</meta:editing-duration>
    <meta:document-statistic meta:page-count="1" meta:paragraph-count="2" meta:word-count="216" meta:character-count="1406" meta:row-count="9" meta:non-whitespace-character-count="1192"/>
  </office:meta>
</office:document-meta>
</file>